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0375in" fo:line-height="0.2083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8062in" style:use-optimal-column-width="false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1.7048in" style:use-optimal-column-width="false"/>
    </style:style>
    <style:style style:name="Table7" style:family="table">
      <style:table-properties style:width="7.6937in" fo:margin-left="0in" table:align="center"/>
    </style:style>
    <style:style style:name="TableRow16" style:family="table-row">
      <style:table-row-properties style:min-row-height="0.3159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9" style:family="table-row">
      <style:table-row-properties style:min-row-height="0.5798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Arial" style:font-name-asian="標楷體" style:font-name-complex="Arial" style:font-size-complex="12pt"/>
    </style:style>
    <style:style style:name="P22" style:parent-style-name="內文" style:family="paragraph"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FF0000" style:font-size-complex="12pt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6" style:family="table-row">
      <style:table-row-properties style:min-row-height="0.0388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29" style:family="table-row">
      <style:table-row-properties style:min-row-height="0.05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0944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0368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2" style:family="table-row">
      <style:table-row-properties style:min-row-height="0.0631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7" style:family="table-row">
      <style:table-row-properties style:min-row-height="0.1055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2" style:family="table-row">
      <style:table-row-properties style:min-row-height="0.1027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Row85" style:family="table-row">
      <style:table-row-properties style:min-row-height="0.038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88" style:family="table-row">
      <style:table-row-properties style:min-row-height="0.1263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Arial" style:font-name-asian="標楷體" style:font-name-complex="Arial" style:font-size-complex="12pt"/>
    </style:style>
    <style:style style:name="TableRow97" style:family="table-row">
      <style:table-row-properties style:min-row-height="0.0368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12" style:family="table-row">
      <style:table-row-properties style:min-row-height="0.0756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4" style:family="table-row">
      <style:table-row-properties style:min-row-height="0.0368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137" style:family="table-row">
      <style:table-row-properties style:min-row-height="0.0826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Arial" style:font-name-asian="標楷體" style:font-name-complex="Arial" style:font-size-complex="12pt"/>
    </style:style>
    <style:style style:name="P143" style:parent-style-name="內文" style:family="paragraph"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 style:font-size-complex="12pt"/>
    </style:style>
    <style:style style:name="TableRow150" style:family="table-row">
      <style:table-row-properties style:min-row-height="0.1402in" style:use-optimal-row-height="false"/>
    </style:style>
    <style:style style:name="P151" style:parent-style-name="內文" style:family="paragraph"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64" style:family="table-row">
      <style:table-row-properties style:min-row-height="0.0847in" style:use-optimal-row-height="false"/>
    </style:style>
    <style:style style:name="P165" style:parent-style-name="內文" style:family="paragraph"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78" style:family="table-row">
      <style:table-row-properties style:min-row-height="0.0458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181" style:family="table-row">
      <style:table-row-properties style:min-row-height="2.3881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20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0812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0.2555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207" style:family="table-row">
      <style:table-row-properties style:min-row-height="0.3416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font-size-complex="12pt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fo:text-align="justify">
        <style:tab-stops>
          <style:tab-stop style:type="left" style:position="5.3229in"/>
        </style:tab-stops>
      </style:paragraph-properties>
      <style:text-properties style:font-name="標楷體" style:font-name-asian="標楷體" style:font-name-complex="Arial" fo:font-weight="bold" style:font-weight-asian="bold" fo:color="#FF0000" style:font-size-complex="12pt"/>
    </style:style>
    <style:style style:name="TableRow214" style:family="table-row">
      <style:table-row-properties style:min-row-height="0.2548in" style:use-optimal-row-height="false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start"/>
      <style:text-properties style:font-name="標楷體" style:font-name-asian="標楷體" style:font-name-complex="Arial" style:font-size-complex="12pt"/>
    </style:style>
    <style:style style:name="P219" style:parent-style-name="內文" style:family="paragraph">
      <style:paragraph-properties fo:widows="2" fo:orphans="2" fo:text-align="star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P233" style:parent-style-name="內文" style:family="paragraph">
      <style:paragraph-properties fo:text-align="start" style:line-height-at-least="0.1666in"/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<text:span text:style-name="T3">「</text:span><text:span text:style-name="T4">115</text:span><text:span text:style-name="T5">年臺北捷運公司大專院校學生實習計畫」</text:span><text:span text:style-name="T6">實習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應徵</text:p>
            <text:p text:style-name="P22">實習項目</text:p>
          </table:table-cell>
          <table:covered-table-cell/>
          <table:table-cell table:style-name="TableCell23" table:number-columns-spanned="6">
            <text:p text:style-name="P24">(僅可選擇1項實習項目)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2">
            <text:p text:style-name="內文"><text:span text:style-name="T42">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table-cell table:style-name="TableCell49">
            <text:p text:style-name="P50">電子郵件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市內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行動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緊急連絡人姓名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與申請人關係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緊急連絡人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就讀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校名稱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科系(所)別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日/夜間部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入學時間</text:p>
          </table:table-cell>
          <table:table-cell table:style-name="TableCell104" table:number-columns-spanned="3">
            <text:p text:style-name="內文"><text:span text:style-name="T105">民國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就學狀態</text:p>
          </table:table-cell>
          <table:covered-table-cell/>
          <table:table-cell table:style-name="TableCell115" table:number-columns-spanned="2">
            <text:p text:style-name="內文"><text:span text:style-name="T116">□</text:span><text:span text:style-name="T117">就學中</text:span><text:span text:style-name="T118"><text:s/></text:span><text:span text:style-name="T119">□</text:span><text:span text:style-name="T120">應屆畢業</text:span><text:span text:style-name="T121"><text:s/></text:span><text:span text:style-name="T122">□</text:span><text:span text:style-name="T123">其他</text:span></text:p>
          </table:table-cell>
          <table:covered-table-cell/>
          <table:table-cell table:style-name="TableCell124">
            <text:p text:style-name="P125">目前學籍</text:p>
          </table:table-cell>
          <table:table-cell table:style-name="TableCell126" table:number-columns-spanned="3">
            <text:p text:style-name="內文"><text:span text:style-name="T127">□</text:span><text:span text:style-name="T128">就讀</text:span><text:span text:style-name="T129">____</text:span><text:span text:style-name="T130">年級</text:span><text:span text:style-name="T131"><text:s text:c="3"/>□</text:span><text:span text:style-name="T132">其他</text:span><text:span text:style-name="T133">____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專長及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簡述擅長電腦軟體或程式語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3">
            <text:p text:style-name="P142">與實習職務</text:p>
            <text:p text:style-name="P143">具有相關性之證照</text:p>
          </table:table-cell>
          <table:covered-table-cell/>
          <table:table-cell table:style-name="TableCell144" table:number-columns-spanned="2">
            <text:p text:style-name="P145">名稱</text:p>
          </table:table-cell>
          <table:covered-table-cell/>
          <table:table-cell table:style-name="TableCell146" table:number-columns-spanned="2">
            <text:p text:style-name="P147">等級</text:p>
          </table:table-cell>
          <table:covered-table-cell/>
          <table:table-cell table:style-name="TableCell148" table:number-columns-spanned="2">
            <text:p text:style-name="P149">發證(有效)日期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內文"><text:span text:style-name="T157">民國</text:span><text:span text:style-name="T158"><text:s text:c="3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內文"><text:span text:style-name="T171">民國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>請簡述條列本身所具基本知能(如曾修過之相關課程)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是否曾經患過重病或受傷？若有請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本人並同意授權臺北捷運公司基於人事管理相關業務上之目的，得在符合個人資料保護相關法令之規定範圍內進行蒐集、處理、利用本人所提供之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人簽名</text:p>
          </table:table-cell>
          <table:table-cell table:style-name="TableCell210" table:number-columns-spanned="7">
            <text:p text:style-name="P211"/>
            <text:p text:style-name="P212"/>
            <text:p text:style-name="P213">(前述資料繕打完畢及列印本表後，於本欄位親筆簽名，未簽名者視同放棄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備註</text:p>
          </table:table-cell>
          <table:table-cell table:style-name="TableCell217" table:number-columns-spanned="7">
            <text:p text:style-name="P218">本申請表撰寫資料以1頁呈現(請勿跨頁)。</text:p>
            <text:p text:style-name="P219"><text:span text:style-name="T220">114</text:span><text:span text:style-name="T221">年</text:span><text:span text:style-name="T222">12</text:span><text:span text:style-name="T223">月</text:span><text:span text:style-name="T224">1</text:span><text:span text:style-name="T225">日至</text:span><text:span text:style-name="T226">12</text:span><text:span text:style-name="T227">月</text:span><text:span text:style-name="T228">19</text:span><text:span text:style-name="T229">日</text:span><text:span text:style-name="T230">備妥相關資料，電子郵件寄送至</text:span><text:span text:style-name="T231">e27799@metro.taipei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4.11.28公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mcu</dc:creator>
    <meta:creation-date>2025-12-03T00:52:00Z</meta:creation-date>
    <dc:date>2025-12-03T00:52:00Z</dc:date>
    <meta:print-date>2025-11-28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